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e1b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3e1b4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b98cb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style:font-name="Verdana" fo:language="es" fo:country="AR" style:font-name-complex="Verdana"/>
    </style:style>
    <style:style style:name="T13" style:family="text">
      <style:text-properties officeooo:rsid="000f11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17</text:span><text:span text:style-name="T6"> de </text:span><text:span text:style-name="T8">agost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<text:span text:style-name="T13">Proyecto</text:span> de Comunicación <text:span text:style-name="T1">(Expte. N</text:span><text:span text:style-name="T4">º</text:span><text:span text:style-name="T1"> </text:span><text:span text:style-name="T3">3</text:span><text:span text:style-name="T5">3252</text:span><text:span text:style-name="T4"> CD</text:span><text:span text:style-name="T1">)</text:span>, cuyo texto a continuación se transcribe:</text:p>
      <text:p text:style-name="P8"/>
      <text:p text:style-name="P8"/>
      <text:p text:style-name="P10"><text:span text:style-name="T10">“ </text:span><text:span text:style-name="T11">La Cámara de Diputados de la Provincia de Santa Fe, vería con agrado que el Poder Ejecutivo a través de los organismos que correspondan,</text:span><text:span text:style-name="T12"> eval</text:span><text:span text:style-name="T10">úe y proceda en forma inmediata, a concretar la ejecución del Proyecto de drenaje de la Av. Argentina (Expte. Nº 01802-0014980-1- Región Hídrica Sur -) el cual es de urgente necesidad para la localidad de Chovet, departamento General López.</text:span><text:span text:style-name="T11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1:03:31.241514237</dc:date>
    <meta:print-date>2017-08-17T10:56:41.303914439</meta:print-date>
    <meta:editing-cycles>46</meta:editing-cycles>
    <meta:editing-duration>PT1H54M11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1" meta:character-count="806" meta:non-whitespace-character-count="676"/>
  </office:meta>
</office:document-meta>
</file>